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plitsen van de woning in drie appartementen op de locatie Tollenstraat 37 te Culemborg zaaknummer ODR260724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splitsen van de woning in drie appartementen aan de Tollenstraat 3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mei 2026. De gemeente neemt daarover waarschijnlijk 15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plitsen van de woning in drie appartementen op de locatie Tollenstraat 37 te Culemborg zaaknummer ODR2607243</meta:user-defined>
    <meta:user-defined meta:name="DCTERMS.W3CDTF/DCTERMS.available">2026-05-27</meta:user-defined>
    <meta:user-defined meta:name="DCTERMS.W3CDTF/OVERHEIDop.jaargang">2026</meta:user-defined>
    <meta:user-defined meta:name="OVERHEIDop.publicationIssue">247168</meta:user-defined>
    <meta:user-defined meta:name="OVERHEIDop.GmbID/DC.identifier">gmb-2026-247168</meta:user-defined>
    <meta:user-defined meta:name="OVERHEIDop.versieInformatie"/>
  </office:meta>
</office:document-meta>
</file>