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3, 6224EK Maastricht. Verlenging beslistermijn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12</text:p>
            <text:p text:style-name="common-al">
            <text:span text:style-name="nadrukvet">Voltastraat 3, 6224EK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27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1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6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oltastraat 3, 6224EK Maastricht. Verlenging beslistermijn omgevingsvergunning, het aanbrengen van gevelreclam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66</meta:user-defined>
    <meta:user-defined meta:name="OVERHEIDop.GmbID/DC.identifier">gmb-2026-247166</meta:user-defined>
    <meta:user-defined meta:name="OVERHEIDop.versieInformatie"/>
  </office:meta>
</office:document-meta>
</file>