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vervangen van de duiker en het regelwerk op de locatie Pijenkampseveldweg, nabij de kruising Pijenkampseveldweg en Bonegraafseweg te Dodewaard zaaknummer ODR2606808</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aanvraag voor een omgevingsvergunning ontvangen. De vergunning is aangevraagd voor het vervangen van de duiker en het regelwerk aan de Pijenkampseveldweg, nabij de kruising Pijenkampseveldweg en Bonegraafseweg te Dodewaard.</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mei 2026. De gemeente neemt daarover waarschijnlijk 6 jul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47163</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3</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163</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vervangen van de duiker en het regelwerk op de locatie Pijenkampseveldweg, nabij de kruising Pijenkampseveldweg en Bonegraafseweg te Dodewaard zaaknummer ODR2606808</meta:user-defined>
    <meta:user-defined meta:name="DCTERMS.W3CDTF/DCTERMS.available">2026-05-27</meta:user-defined>
    <meta:user-defined meta:name="DCTERMS.W3CDTF/OVERHEIDop.jaargang">2026</meta:user-defined>
    <meta:user-defined meta:name="OVERHEIDop.publicationIssue">247163</meta:user-defined>
    <meta:user-defined meta:name="OVERHEIDop.GmbID/DC.identifier">gmb-2026-247163</meta:user-defined>
    <meta:user-defined meta:name="OVERHEIDop.versieInformatie"/>
  </office:meta>
</office:document-meta>
</file>