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voor verbouwing van het pand en activiteiten voor de herontwikkeling van de Passage Molenpoort, nabij de Molenstraat 41-43, 6511 H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verbouwing van het pand en activiteiten voor de herontwikkeling van de Passage Molenpoort nabij het adres Molenstraat 41-43, 6511 HA Nijmegen. Dit besluit namen wij op 22 mei 2026 voor de aanvraag met zaaknummer Z2025-00011817.</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uitvoeren van een werk of werkzaamheid</text:p>
              </text:list-item>
              <text:list-item text:style-override="id1-3-2-1-1-3-4">
                <text:number>•</text:number>
                <text:p text:style-name="al">het aanleggen of veranderen van een uitweg</text:p>
              </text:list-item>
            </text:list>
            <text:p text:style-name="common-al">De activiteit 'sloopwerkzaamheden aan bouwwerken' is niet van toepassing.</text:p>
            <text:p text:style-name="common-al">Het bouwplan voor de nieuwbouw valt buiten deze omgevingsvergunning. Wel omvat de vergunning twee activiteiten voor het plangebied.</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1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11817</meta:user-defined>
    <meta:user-defined meta:name="DCTERMS.abstract">Betreft:  Besluit op locatie nabij de Molenstraat 41-43, 6511 HA Nijmegen</meta:user-defined>
    <dc:language>nl</dc:language>
    <meta:user-defined meta:name="OVERHEIDop.locatietype/OVERHEIDop.gebiedsmarkering">Vlak</meta:user-defined>
    <meta:user-defined meta:name="OVERHEIDop.locatietype/OVERHEIDop.gebiedsmarkering">Vlak</meta:user-defined>
    <meta:user-defined meta:name="DC.title">Besluit voor verbouwing van het pand en activiteiten voor de herontwikkeling van de Passage Molenpoort, nabij de Molenstraat 41-43, 6511 HA Nijmegen</meta:user-defined>
    <meta:user-defined meta:name="OVERHEIDop.datumEindeReactietermijn">2026-07-03</meta:user-defined>
    <meta:user-defined meta:name="OVERHEIDop.terinzageleggingBG">https://jeleefomgeving.nl/inzien/001479179/adf21272-e59a-4612-8adc-1694f24ae1de</meta:user-defined>
    <meta:user-defined meta:name="DCTERMS.W3CDTF/DCTERMS.available">2026-05-27</meta:user-defined>
    <meta:user-defined meta:name="DCTERMS.W3CDTF/OVERHEIDop.jaargang">2026</meta:user-defined>
    <meta:user-defined meta:name="OVERHEIDop.publicationIssue">247159</meta:user-defined>
    <meta:user-defined meta:name="OVERHEIDop.GmbID/DC.identifier">gmb-2026-247159</meta:user-defined>
    <meta:user-defined meta:name="OVERHEIDop.versieInformatie"/>
  </office:meta>
</office:document-meta>
</file>