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paardenkastanje op de locatie Groenestraat, naast nr. 53a te Ochten zaaknummer ODR260550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kappen van een paardenkastanje aan de Groenestraat, naast nr. 53a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n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paardenkastanje op de locatie Groenestraat, naast nr. 53a te Ochten zaaknummer ODR2605502</meta:user-defined>
    <meta:user-defined meta:name="DCTERMS.W3CDTF/DCTERMS.available">2026-05-27</meta:user-defined>
    <meta:user-defined meta:name="DCTERMS.W3CDTF/OVERHEIDop.jaargang">2026</meta:user-defined>
    <meta:user-defined meta:name="OVERHEIDop.publicationIssue">247158</meta:user-defined>
    <meta:user-defined meta:name="OVERHEIDop.GmbID/DC.identifier">gmb-2026-247158</meta:user-defined>
    <meta:user-defined meta:name="OVERHEIDop.versieInformatie"/>
  </office:meta>
</office:document-meta>
</file>