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nnie Schaftstraat 1 2033PC Haarlem, 0392-2026-0050449, het uitbouwen van de achtergevel ter plaatse van de eerste en tweede verdieping, verzonden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71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449</meta:user-defined>
    <meta:user-defined meta:name="DCTERMS.abstract">het uitbouwen van de achtergevel ter plaatse van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nnie Schaftstraat 1 2033PC Haarlem, 0392-2026-0050449, het uitbouwen van de achtergevel ter plaatse van de eerste en tweede verdieping, verzonden 22-05-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52</meta:user-defined>
    <meta:user-defined meta:name="OVERHEIDop.GmbID/DC.identifier">gmb-2026-247152</meta:user-defined>
    <meta:user-defined meta:name="OVERHEIDop.versieInformatie"/>
  </office:meta>
</office:document-meta>
</file>