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Hoofdstraat 51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1/2026, verbreden uitweg, Hoofdstraat 51, 9944 A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Hoofdstraat 51, 9944 AB Nieuwol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15</meta:user-defined>
    <meta:user-defined meta:name="OVERHEIDop.GmbID/DC.identifier">gmb-2026-24715</meta:user-defined>
    <meta:user-defined meta:name="OVERHEIDop.versieInformatie"/>
  </office:meta>
</office:document-meta>
</file>