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5-2026 hebben wij een vergunning verleend voor het houden van een evenement (Open Bedrijvendag Markelo op 13 juni 2026) op het adres Kaasplein, Roggeplein en Kerkplein Markelo. Deze vergunning staat ingeschreven onder zaaknummer 00001089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71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9387</meta:user-defined>
    <meta:user-defined meta:name="DCTERMS.abstract">het houden van een evenement (Open Bedrijvendag Markelo op 13 juni 2026)</meta:user-defined>
    <dc:language>nl</dc:language>
    <meta:user-defined meta:name="OVERHEIDop.locatietype/OVERHEIDop.gebiedsmarkering">Punt</meta:user-defined>
    <meta:user-defined meta:name="DC.title">Op 22-05-2026 hebben wij een vergunning verleend voor het houden van een evenement (Open Bedrijvendag Markelo op 13 juni 2026) op het adres Kaasplein, Roggeplein en Kerkplein Markelo. Deze vergunning staat ingeschreven onder zaaknummer 00001089387.</meta:user-defined>
    <meta:user-defined meta:name="DCTERMS.W3CDTF/DCTERMS.available">2026-05-27</meta:user-defined>
    <meta:user-defined meta:name="DCTERMS.W3CDTF/OVERHEIDop.jaargang">2026</meta:user-defined>
    <meta:user-defined meta:name="OVERHEIDop.publicationIssue">247145</meta:user-defined>
    <meta:user-defined meta:name="OVERHEIDop.GmbID/DC.identifier">gmb-2026-247145</meta:user-defined>
    <meta:user-defined meta:name="OVERHEIDop.versieInformatie"/>
  </office:meta>
</office:document-meta>
</file>