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uitweg op de locatie Waalbandijk te IJzendoorn zaaknummer ODR260585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leggen van een uitweg aan de Waalbandijk te IJzendoor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april 2026. De gemeente neemt daarover waarschijnlijk 16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1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uitweg op de locatie Waalbandijk te IJzendoorn zaaknummer ODR2605859</meta:user-defined>
    <meta:user-defined meta:name="DCTERMS.W3CDTF/DCTERMS.available">2026-05-27</meta:user-defined>
    <meta:user-defined meta:name="DCTERMS.W3CDTF/OVERHEIDop.jaargang">2026</meta:user-defined>
    <meta:user-defined meta:name="OVERHEIDop.publicationIssue">247141</meta:user-defined>
    <meta:user-defined meta:name="OVERHEIDop.GmbID/DC.identifier">gmb-2026-247141</meta:user-defined>
    <meta:user-defined meta:name="OVERHEIDop.versieInformatie"/>
  </office:meta>
</office:document-meta>
</file>