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tuinschuur door schuur met overkapping, Jofferenlaan 29 8017HJ Zwolle [Zaaknummer 0193ESUITE8393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5-2026</text:p>
            <text:p text:style-name="common-al">
            <text:span text:style-name="nadrukvet">Locatie:</text:span> Jofferenlaan 29 8017HJ Zwolle</text:p>
            <text:p text:style-name="common-al">
            <text:span text:style-name="nadrukvet">Zaakomschrijving:</text:span> het vervangen van een tuinschuur door een schuur met overkapping</text:p>
            <text:p text:style-name="common-al">
            <text:span text:style-name="nadrukvet">Zaaknummer:</text:span> 0193ESUITE8393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3933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393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713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3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3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39332026</meta:user-defined>
    <meta:user-defined meta:name="DCTERMS.abstract">het vervangen van een tuinschuur door een schuur met overkap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tuinschuur door schuur met overkapping, Jofferenlaan 29 8017HJ Zwolle [Zaaknummer 0193ESUITE839332026]</meta:user-defined>
    <meta:user-defined meta:name="DCTERMS.W3CDTF/DCTERMS.available">2026-05-27</meta:user-defined>
    <meta:user-defined meta:name="DCTERMS.W3CDTF/OVERHEIDop.jaargang">2026</meta:user-defined>
    <meta:user-defined meta:name="OVERHEIDop.publicationIssue">247137</meta:user-defined>
    <meta:user-defined meta:name="OVERHEIDop.GmbID/DC.identifier">gmb-2026-247137</meta:user-defined>
    <meta:user-defined meta:name="OVERHEIDop.versieInformatie"/>
  </office:meta>
</office:document-meta>
</file>