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Noordeinde 24B in Zevenhoven (kern Noordeinde) - het realiseren van drie wooneenheden in een voormalig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besloten de aanvraag voor een omgevingsvergunning voor het realiseren van drie wooneenheden in een voormalig bedrijfspand , Noordeinde 24B in Zevenhoven (kern Noordeinde), Z2026-00000306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1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6</meta:user-defined>
    <dc:language>nl</dc:language>
    <meta:user-defined meta:name="OVERHEIDop.locatietype/OVERHEIDop.gebiedsmarkering">Vlak</meta:user-defined>
    <meta:user-defined meta:name="DC.title">Besluit buiten behandeling gelaten Noordeinde 24B in Zevenhoven (kern Noordeinde) - het realiseren van drie wooneenheden in een voormalig bedrijfsp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36</meta:user-defined>
    <meta:user-defined meta:name="OVERHEIDop.GmbID/DC.identifier">gmb-2026-247136</meta:user-defined>
    <meta:user-defined meta:name="OVERHEIDop.versieInformatie"/>
  </office:meta>
</office:document-meta>
</file>