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uitweg op de locatie Nijlandseweg 3 te Opheusden zaaknummer ODR260591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aanleggen van een uitweg aan de Nijlandseweg 3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april 2026. De gemeente neemt daarover waarschijnlijk 17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713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3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3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een uitweg op de locatie Nijlandseweg 3 te Opheusden zaaknummer ODR2605914</meta:user-defined>
    <meta:user-defined meta:name="DCTERMS.W3CDTF/DCTERMS.available">2026-05-27</meta:user-defined>
    <meta:user-defined meta:name="DCTERMS.W3CDTF/OVERHEIDop.jaargang">2026</meta:user-defined>
    <meta:user-defined meta:name="OVERHEIDop.publicationIssue">247133</meta:user-defined>
    <meta:user-defined meta:name="OVERHEIDop.GmbID/DC.identifier">gmb-2026-247133</meta:user-defined>
    <meta:user-defined meta:name="OVERHEIDop.versieInformatie"/>
  </office:meta>
</office:document-meta>
</file>