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8-05-2026 tot 31-07-2026 op de locatie Abelenlaan 7, 2935 SB Ouder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6 een besluit genomen op de aanvraag met zaaknummer 19311894099 voor een voorwerp op of aan de weg plaatsen ontheffing voor het plaatsen van een container van 08-05-2026 tot 31-07-2026 op de locatie Abelenlaan 7, 2935 SB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1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9409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8-05-2026 tot 31-07-2026 op de locatie Abelenlaan 7, 2935 SB Ouderkerk</meta:user-defined>
    <meta:user-defined meta:name="DCTERMS.W3CDTF/DCTERMS.available">2026-05-27</meta:user-defined>
    <meta:user-defined meta:name="DCTERMS.W3CDTF/OVERHEIDop.jaargang">2026</meta:user-defined>
    <meta:user-defined meta:name="OVERHEIDop.publicationIssue">247131</meta:user-defined>
    <meta:user-defined meta:name="OVERHEIDop.GmbID/DC.identifier">gmb-2026-247131</meta:user-defined>
    <meta:user-defined meta:name="OVERHEIDop.versieInformatie"/>
  </office:meta>
</office:document-meta>
</file>