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brandveilig in gebruik nemen van een kinderdagverblijf op de locatie Kerkstraat 34, 7384AS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pril 2026</text:p>
            <text:p text:style-name="common-al">Kenmerk: Z2026-0000069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712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98</meta:user-defined>
    <meta:user-defined meta:name="DCTERMS.abstract">Kerkstraat 34, 7384AS Wilp</meta:user-defined>
    <dc:language>nl</dc:language>
    <meta:user-defined meta:name="OVERHEIDop.locatietype/OVERHEIDop.gebiedsmarkering">Vlak</meta:user-defined>
    <meta:user-defined meta:name="DC.title">Melding brandveilig gebruik voor het brandveilig in gebruik nemen van een kinderdagverblijf op de locatie Kerkstraat 34, 7384AS Wilp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29</meta:user-defined>
    <meta:user-defined meta:name="OVERHEIDop.GmbID/DC.identifier">gmb-2026-247129</meta:user-defined>
    <meta:user-defined meta:name="OVERHEIDop.versieInformatie"/>
  </office:meta>
</office:document-meta>
</file>