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vier dakkapellen, het vervangen van het dak en een interne verbouwing op de locatie Waalbandijk 101 te Ochten zaaknummer ODR2519132</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realiseren van vier dakkapellen, het vervangen van het dak en een interne verbouwing aan de Waalbandijk 101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9 juni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712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2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2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vier dakkapellen, het vervangen van het dak en een interne verbouwing op de locatie Waalbandijk 101 te Ochten zaaknummer ODR2519132</meta:user-defined>
    <meta:user-defined meta:name="DCTERMS.W3CDTF/DCTERMS.available">2026-05-27</meta:user-defined>
    <meta:user-defined meta:name="DCTERMS.W3CDTF/OVERHEIDop.jaargang">2026</meta:user-defined>
    <meta:user-defined meta:name="OVERHEIDop.publicationIssue">247128</meta:user-defined>
    <meta:user-defined meta:name="OVERHEIDop.GmbID/DC.identifier">gmb-2026-247128</meta:user-defined>
    <meta:user-defined meta:name="OVERHEIDop.versieInformatie"/>
  </office:meta>
</office:document-meta>
</file>