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Langenhorst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angenhorst 247 te Rotterdam</text:p>
            <text:p text:style-name="common-al">Geldig vanaf: 22-5-2026</text:p>
            <text:p text:style-name="common-al">Kenmerk: 26346-ALC26</text:p>
            <text:p text:style-name="common-al">Datum verzending besluit: 22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1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6346-ALC26</meta:user-defined>
    <meta:user-defined meta:name="DCTERMS.abstract">Alcoholwet - Langenhorst 247</meta:user-defined>
    <dc:language>nl</dc:language>
    <meta:user-defined meta:name="OVERHEIDop.locatietype/OVERHEIDop.gebiedsmarkering">Adres</meta:user-defined>
    <meta:user-defined meta:name="DC.title">Alcoholwet - Langenhorst 247</meta:user-defined>
    <meta:user-defined meta:name="OVERHEIDop.datumEindeReactietermijn">2026-07-03</meta:user-defined>
    <meta:user-defined meta:name="OVERHEIDop.terinzageleggingBG">https://rotterdam.lokalebekendmakingen.nl/case/1:9822:26342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27</meta:user-defined>
    <meta:user-defined meta:name="OVERHEIDop.GmbID/DC.identifier">gmb-2026-247127</meta:user-defined>
    <meta:user-defined meta:name="OVERHEIDop.versieInformatie"/>
  </office:meta>
</office:document-meta>
</file>