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tijdelijke unit op de locatie Industrieweg 4 te Kesteren zaaknummer ODR2605833</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plaatsen van een tijdelijke unit aan de Industrieweg 4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1 april 2026. De gemeente neemt daarover waarschijnlijk 16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712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2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2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tijdelijke unit op de locatie Industrieweg 4 te Kesteren zaaknummer ODR2605833</meta:user-defined>
    <meta:user-defined meta:name="DCTERMS.W3CDTF/DCTERMS.available">2026-05-27</meta:user-defined>
    <meta:user-defined meta:name="DCTERMS.W3CDTF/OVERHEIDop.jaargang">2026</meta:user-defined>
    <meta:user-defined meta:name="OVERHEIDop.publicationIssue">247122</meta:user-defined>
    <meta:user-defined meta:name="OVERHEIDop.GmbID/DC.identifier">gmb-2026-247122</meta:user-defined>
    <meta:user-defined meta:name="OVERHEIDop.versieInformatie"/>
  </office:meta>
</office:document-meta>
</file>