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pannakooi op de locatie Prijsseweg te Culemborg zaaknummer ODR260310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pannakooi aan de Prijsseweg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maart 2026. De gemeente neemt daarover waarschijnlijk 28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1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1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pannakooi op de locatie Prijsseweg te Culemborg zaaknummer ODR2603101</meta:user-defined>
    <meta:user-defined meta:name="DCTERMS.W3CDTF/DCTERMS.available">2026-05-27</meta:user-defined>
    <meta:user-defined meta:name="DCTERMS.W3CDTF/OVERHEIDop.jaargang">2026</meta:user-defined>
    <meta:user-defined meta:name="OVERHEIDop.publicationIssue">247118</meta:user-defined>
    <meta:user-defined meta:name="OVERHEIDop.GmbID/DC.identifier">gmb-2026-247118</meta:user-defined>
    <meta:user-defined meta:name="OVERHEIDop.versieInformatie"/>
  </office:meta>
</office:document-meta>
</file>