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Vlooienmarkt en Kofferbakverkoop op 28 juni 2026 aan Ouderkerkerplas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38228, Ouderkerkerplas, evenementenvergunning Vlooienmarkt en Kofferbakverkoop op 28 juni 2026 (verzonden 19-05-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4711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1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1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Toestemming voor een Vlooienmarkt en Kofferbakverkoop op 28 juni 2026 aan Ouderkerkerplas te Ouderkerk aan de Amstel</meta:user-defined>
    <meta:user-defined meta:name="DCTERMS.W3CDTF/DCTERMS.available">2026-05-27</meta:user-defined>
    <meta:user-defined meta:name="DCTERMS.W3CDTF/OVERHEIDop.jaargang">2026</meta:user-defined>
    <meta:user-defined meta:name="OVERHEIDop.publicationIssue">247115</meta:user-defined>
    <meta:user-defined meta:name="OVERHEIDop.GmbID/DC.identifier">gmb-2026-247115</meta:user-defined>
    <meta:user-defined meta:name="OVERHEIDop.versieInformatie"/>
  </office:meta>
</office:document-meta>
</file>