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carport op de locatie Mercuriusweg 12b te Ochten zaaknummer ODR260672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carport aan de Mercuriusweg 12b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mei 2026. De gemeente neemt daarover waarschijnlijk 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carport op de locatie Mercuriusweg 12b te Ochten zaaknummer ODR2606720</meta:user-defined>
    <meta:user-defined meta:name="DCTERMS.W3CDTF/DCTERMS.available">2026-05-27</meta:user-defined>
    <meta:user-defined meta:name="DCTERMS.W3CDTF/OVERHEIDop.jaargang">2026</meta:user-defined>
    <meta:user-defined meta:name="OVERHEIDop.publicationIssue">247109</meta:user-defined>
    <meta:user-defined meta:name="OVERHEIDop.GmbID/DC.identifier">gmb-2026-247109</meta:user-defined>
    <meta:user-defined meta:name="OVERHEIDop.versieInformatie"/>
  </office:meta>
</office:document-meta>
</file>