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  ter hoogte van De Haarmansenk 54-56, 7433 HH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07068-2026 </text:p>
            <text:p text:style-name="common-al">
            <text:span text:style-name="nadrukvet">Indieningsdatum: </text:span>05-05-2026 </text:p>
            <text:p text:style-name="common-al">
            <text:span text:style-name="nadrukvet">Verzenddatum: </text:span>21-05-2026</text:p>
            <text:p text:style-name="common-al"/>
            <text:p text:style-name="common-al">Op  5 mei 2026  is een melding openbare gemeentegrond gebruiken (MIOG) ingekomen van Ter Steege Bouw vastgoed Rijssen in verband met openbare grondgebruik aan de De Haarmansenk 54-56 en Het Hooiland 54 Schalkhaar  van 1 juni  2026 tot en met 6 november  2026. </text:p>
            <text:p text:style-name="common-al"/>
            <text:p text:style-name="common-al">Het betreft het plaatsen van: omheiningen, hekwerken en schuttingen voor een bouwplaatsinrichting of voor de opslag van (bouw)materialen), loodsen, keten en wagens (<text:span text:style-name="nadrukvet">geen motorvoertuigen</text:span>) en containers op parkeerplaatsen ten behoeve van renovatiewerkzaamheden. Hierbij wordt  80 m2 in beslag genomen.</text:p>
            <text:p text:style-name="common-al"/>
            <text:p text:style-name="common-al">Op 21 mei  2026 is deze melding akkoord verklaard.</text:p>
            <text:p text:style-name="common-al"/>
            <text:p text:style-name="common-al">Belanghebbenden kunnen tot en met 2 juli  2026 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1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7068-2026 </meta:user-defined>
    <meta:user-defined meta:name="DCTERMS.abstract">107068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ingebruikname openbare grond (MIOG),  ter hoogte van De Haarmansenk 54-56, 7433 HH Schalkh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08</meta:user-defined>
    <meta:user-defined meta:name="OVERHEIDop.GmbID/DC.identifier">gmb-2026-247108</meta:user-defined>
    <meta:user-defined meta:name="OVERHEIDop.versieInformatie"/>
  </office:meta>
</office:document-meta>
</file>