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op Kleine Broekstraat 41 5571K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7162</text:p>
            <text:p text:style-name="common-al">Plaats/adres: Kleine Broekstraat 41 5571KD Bergeijk</text:p>
            <text:p text:style-name="common-al">Omschrijving: het verbouwen van een woning</text:p>
            <text:p text:style-name="common-al">Activiteit(en): Afwijken van regels in het omgevingsplan, Bouw (omgevingsplan), Bouw (technisch)</text:p>
            <text:p text:style-name="common-al">De toestemming voor de aangevraagde activiteit 'Bouw (omgevingsplan)' is een buitenplanse toestemming.</text:p>
            <text:p text:style-name="common-al">Het besluit is verzonden op 22-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1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716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woning op Kleine Broekstraat 41 5571KD Bergeijk</meta:user-defined>
    <meta:user-defined meta:name="DCTERMS.W3CDTF/DCTERMS.available">2026-05-27</meta:user-defined>
    <meta:user-defined meta:name="DCTERMS.W3CDTF/OVERHEIDop.jaargang">2026</meta:user-defined>
    <meta:user-defined meta:name="OVERHEIDop.publicationIssue">247105</meta:user-defined>
    <meta:user-defined meta:name="OVERHEIDop.GmbID/DC.identifier">gmb-2026-247105</meta:user-defined>
    <meta:user-defined meta:name="OVERHEIDop.versieInformatie"/>
  </office:meta>
</office:document-meta>
</file>