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n</text:span>
          </text:p>
            <text:list text:style-name="id1-3-2-2-1-4">
              <text:list-item text:style-override="id1-3-2-2-1-4-1">
                <text:number>•</text:number>
                <text:p text:style-name="al">Het vervangen van de bestaande houten kozijnen in de voorgevel door kunststof kozijnen, Kwikstaart 13</text:p>
              </text:list-item>
              <text:list-item text:style-override="id1-3-2-2-1-4-2">
                <text:number>•</text:number>
                <text:p text:style-name="al">Het uitbouwen van een bedrijfspand, Pauvreweg 28</text:p>
              </text:list-item>
              <text:list-item text:style-override="id1-3-2-2-1-4-3">
                <text:number>•</text:number>
                <text:p text:style-name="al">Het herbouwen van een woning, Attelakenseweg 1</text:p>
              </text:list-item>
              <text:list-item text:style-override="id1-3-2-2-1-4-4">
                <text:number>•</text:number>
                <text:p text:style-name="al">Het beschermd wonen van 7 personen in een bijzondere doelgroep, Lambertusstraat 13</text:p>
              </text:list-item>
              <text:list-item text:style-override="id1-3-2-2-1-4-5">
                <text:number>•</text:number>
                <text:p text:style-name="al">Het herbouwen van hal 2 en 3, Penningweg 52</text:p>
              </text:list-item>
            </text:list>
            <text:p text:style-name="al">
            <text:span text:style-name="nadrukvet">Verleende Omgevingsvergunningen</text:span>
          </text:p>
            <text:list text:style-name="id1-3-2-2-1-6">
              <text:list-item text:style-override="id1-3-2-2-1-6-1">
                <text:number>•</text:number>
                <text:p text:style-name="al">Het buitenplans afwijken van een omgevingsplan t.b.v. het realiseren van een tijdelijke ontsluitingsweg voor de bouw van de nieuwbouwwijk Haansberg(-Oost) op de percelen kadastraal bekend gemeente Etten-Leur, sectie O, nummers 2633, 2714, 2715, 2716, 2717, 2718, 2719 en 2742, Ontsluitingsweg Floralaan en Haansberg</text:p>
              </text:list-item>
              <text:list-item text:style-override="id1-3-2-2-1-6-2">
                <text:number>•</text:number>
                <text:p text:style-name="al">Het realiseren van een kas, Haansberg 108</text:p>
              </text:list-item>
              <text:list-item text:style-override="id1-3-2-2-1-6-3">
                <text:number>•</text:number>
                <text:p text:style-name="al">Het betrekken van het dakterras bij de woning, Hobodreef 24</text:p>
              </text:list-item>
              <text:list-item text:style-override="id1-3-2-2-1-6-4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710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0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0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4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103</meta:user-defined>
    <meta:user-defined meta:name="OVERHEIDop.GmbID/DC.identifier">gmb-2026-247103</meta:user-defined>
    <meta:user-defined meta:name="OVERHEIDop.versieInformatie"/>
  </office:meta>
</office:document-meta>
</file>