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Food Festival, Zonnenberg 10, 2716 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mei 2026 een besluit verzonden op de aanvraag met zaaknummer 2026-062556 voor het evenement Food Festival van 12 t/m 14 juni 2026 op locatie Zonnenberg 10, 2716 P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1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2556</meta:user-defined>
    <meta:user-defined meta:name="DCTERMS.abstract">Food Festival (12 t/m 14 juni 2026) </meta:user-defined>
    <dc:language>nl</dc:language>
    <meta:user-defined meta:name="OVERHEIDop.locatietype/OVERHEIDop.gebiedsmarkering">Punt</meta:user-defined>
    <meta:user-defined meta:name="DC.title">Kennisgeving besluit Evenementenvergunning voor Food Festival, Zonnenberg 10, 2716 PG Zoeterm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02</meta:user-defined>
    <meta:user-defined meta:name="OVERHEIDop.GmbID/DC.identifier">gmb-2026-247102</meta:user-defined>
    <meta:user-defined meta:name="OVERHEIDop.versieInformatie"/>
  </office:meta>
</office:document-meta>
</file>