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gebruiken van deel Hof van Putten tbv opvang Oekraïense ontheemden op de locatie Harderwijkerstraat 14 in Putten</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mgevingsvergunning ingediend voor het tijdelijk gebruiken van deel Hof van Putten tbv opvang Oekraïense ontheemden op het adres Harderwijkerstraat 14. Deze aanvraag heeft zaaknummer Z2026-00044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71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48</meta:user-defined>
    <dc:language>nl</dc:language>
    <meta:user-defined meta:name="OVERHEIDop.locatietype/OVERHEIDop.gebiedsmarkering">Vlak</meta:user-defined>
    <meta:user-defined meta:name="DC.title">Ingekomen aanvraag omgevingsvergunning voor het tijdelijk gebruiken van deel Hof van Putten tbv opvang Oekraïense ontheemden op de locatie Harderwijkerstraat 14 in Putten</meta:user-defined>
    <meta:user-defined meta:name="DCTERMS.W3CDTF/DCTERMS.available">2026-05-27</meta:user-defined>
    <meta:user-defined meta:name="DCTERMS.W3CDTF/OVERHEIDop.jaargang">2026</meta:user-defined>
    <meta:user-defined meta:name="OVERHEIDop.publicationIssue">247101</meta:user-defined>
    <meta:user-defined meta:name="OVERHEIDop.GmbID/DC.identifier">gmb-2026-247101</meta:user-defined>
    <meta:user-defined meta:name="OVERHEIDop.versieInformatie"/>
  </office:meta>
</office:document-meta>
</file>