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verleggen van een gasleiding op de locatie nabij Spijkersestraat 1 Echteld  zaaknummer ODR2600779</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verleggen van een gasleiding aan de nabij Spijkersestraat 1 Echteld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0 januari 2026. De gemeente neemt daarover waarschijnlijk 17 maart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4710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0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0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verleggen van een gasleiding op de locatie nabij Spijkersestraat 1 Echteld  zaaknummer ODR2600779</meta:user-defined>
    <meta:user-defined meta:name="DCTERMS.W3CDTF/DCTERMS.available">2026-05-27</meta:user-defined>
    <meta:user-defined meta:name="DCTERMS.W3CDTF/OVERHEIDop.jaargang">2026</meta:user-defined>
    <meta:user-defined meta:name="OVERHEIDop.publicationIssue">247100</meta:user-defined>
    <meta:user-defined meta:name="OVERHEIDop.GmbID/DC.identifier">gmb-2026-247100</meta:user-defined>
    <meta:user-defined meta:name="OVERHEIDop.versieInformatie"/>
  </office:meta>
</office:document-meta>
</file>