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Eetcafé de Nar op de locatie Kerkweg 12, 2941 B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11-2025 een besluit genomen op de aanvraag met zaaknummer 19311743721 voor een exploitatievergunning horecabedrijf voor het exploiteren van openbare inrichting Eetcafé de Nar op de locatie Kerkweg 12, 2941 BM Lekkerkerk.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43721</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Eetcafé de Nar op de locatie Kerkweg 12, 2941 BM Lekkerkerk</meta:user-defined>
    <meta:user-defined meta:name="DCTERMS.W3CDTF/DCTERMS.available">2026-01-02</meta:user-defined>
    <meta:user-defined meta:name="DCTERMS.W3CDTF/OVERHEIDop.jaargang">2026</meta:user-defined>
    <meta:user-defined meta:name="OVERHEIDop.publicationIssue">2471</meta:user-defined>
    <meta:user-defined meta:name="OVERHEIDop.GmbID/DC.identifier">gmb-2026-2471</meta:user-defined>
    <meta:user-defined meta:name="OVERHEIDop.versieInformatie"/>
  </office:meta>
</office:document-meta>
</file>