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penluchtbioscoop aan Rondehoep Oost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46202. Rondehoep Oost 29, het aanvragen van een evenementenvergunning voor een openluchtbioscoop. (ontvangen 11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70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6-046202</meta:user-defined>
    <dc:language>nl</dc:language>
    <meta:user-defined meta:name="OVERHEIDop.locatietype/OVERHEIDop.gebiedsmarkering">Adres</meta:user-defined>
    <meta:user-defined meta:name="DC.title">Aanvraag vergunning voor een openluchtbioscoop aan Rondehoep Oost 29 te Ouderkerk aan de Amst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99</meta:user-defined>
    <meta:user-defined meta:name="OVERHEIDop.GmbID/DC.identifier">gmb-2026-247099</meta:user-defined>
    <meta:user-defined meta:name="OVERHEIDop.versieInformatie"/>
  </office:meta>
</office:document-meta>
</file>