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evangelisatie-actie 27 juni 2026 - Museumplei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useumplein in Drachten, standplaatsvergunning evangelisatie-actie 27 juni 2026, ontvangen: 9 mei 2026. De aanvraag is geregistreerd onder zaaknummer Z2026-000015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0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7</meta:user-defined>
    <meta:user-defined meta:name="DCTERMS.abstract">Aanvraag omgevingsvergunning: Museumplein in Drachten, standplaatsvergunning evangelisatie-actie 27 juni 2026, ontvangen: 9 mei 2026, zaaknummer: Z2026-00001557</meta:user-defined>
    <dc:language>nl</dc:language>
    <meta:user-defined meta:name="OVERHEIDop.locatietype/OVERHEIDop.gebiedsmarkering">Vlak</meta:user-defined>
    <meta:user-defined meta:name="DC.title">Gemeente Smallingerland - aanvraag omgevingsvergunning - standplaatsvergunning evangelisatie-actie 27 juni 2026 - Museumplein in Drachten</meta:user-defined>
    <meta:user-defined meta:name="DCTERMS.W3CDTF/DCTERMS.available">2026-05-27</meta:user-defined>
    <meta:user-defined meta:name="DCTERMS.W3CDTF/OVERHEIDop.jaargang">2026</meta:user-defined>
    <meta:user-defined meta:name="OVERHEIDop.publicationIssue">247095</meta:user-defined>
    <meta:user-defined meta:name="OVERHEIDop.GmbID/DC.identifier">gmb-2026-247095</meta:user-defined>
    <meta:user-defined meta:name="OVERHEIDop.versieInformatie"/>
  </office:meta>
</office:document-meta>
</file>