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inrit op de locatie Waalbandijk 6 Ochten  zaaknummer ODR260628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inrit aan de Waalbandijk 6 Ocht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pril 2026. De gemeente neemt daarover waarschijnlijk 24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0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leggen van een inrit op de locatie Waalbandijk 6 Ochten  zaaknummer ODR2606280</meta:user-defined>
    <meta:user-defined meta:name="DCTERMS.W3CDTF/DCTERMS.available">2026-05-27</meta:user-defined>
    <meta:user-defined meta:name="DCTERMS.W3CDTF/OVERHEIDop.jaargang">2026</meta:user-defined>
    <meta:user-defined meta:name="OVERHEIDop.publicationIssue">247092</meta:user-defined>
    <meta:user-defined meta:name="OVERHEIDop.GmbID/DC.identifier">gmb-2026-247092</meta:user-defined>
    <meta:user-defined meta:name="OVERHEIDop.versieInformatie"/>
  </office:meta>
</office:document-meta>
</file>