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winkelwagenvanger en twee winkelwagenoverkappingen met reclame, Bachplein 14 8031HR Zwolle [Zaaknummer 0193ESUITE6551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6</text:p>
            <text:p text:style-name="common-al">
            <text:span text:style-name="nadrukvet">Locatie:</text:span> Bachplein 14 8031HR Zwolle, Jumbo Groeneveld</text:p>
            <text:p text:style-name="common-al">
            <text:span text:style-name="nadrukvet">Zaakomschrijving:</text:span> het vervangen van een winkelwagenvanger en twee winkelwagenoverkappingen met reclame</text:p>
            <text:p text:style-name="common-al">
            <text:span text:style-name="nadrukvet">Zaaknummer:</text:span> 0193ESUITE655142026</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5514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551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09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9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9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655142026</meta:user-defined>
    <meta:user-defined meta:name="DCTERMS.abstract">het vervangen van een winkelwagenvanger en vervangen van twee winkelwagenoverkappingen met reclam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winkelwagenvanger en twee winkelwagenoverkappingen met reclame, Bachplein 14 8031HR Zwolle [Zaaknummer 0193ESUITE655142026]</meta:user-defined>
    <meta:user-defined meta:name="DCTERMS.W3CDTF/DCTERMS.available">2026-05-27</meta:user-defined>
    <meta:user-defined meta:name="DCTERMS.W3CDTF/OVERHEIDop.jaargang">2026</meta:user-defined>
    <meta:user-defined meta:name="OVERHEIDop.publicationIssue">247091</meta:user-defined>
    <meta:user-defined meta:name="OVERHEIDop.GmbID/DC.identifier">gmb-2026-247091</meta:user-defined>
    <meta:user-defined meta:name="OVERHEIDop.versieInformatie"/>
  </office:meta>
</office:document-meta>
</file>