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legria Festival,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730</text:p>
            <text:p text:style-name="common-al">Omschrijving: Alegria Festival</text:p>
            <text:p text:style-name="common-al">Datum evenement: 11 en 12 juli 2026</text:p>
            <text:p text:style-name="common-al">Locatie: Ketelhuisplein</text:p>
            <text:p text:style-name="common-al">Datum ontvangst: 15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08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730</meta:user-defined>
    <meta:user-defined meta:name="DCTERMS.abstract">Alegria Festival</meta:user-defined>
    <dc:language>nl</dc:language>
    <meta:user-defined meta:name="OVERHEIDop.locatietype/OVERHEIDop.gebiedsmarkering">Vlak</meta:user-defined>
    <meta:user-defined meta:name="DC.title">Ingekomen evenementenaanvraag: Alegria Festival, Ketelhuisplei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88</meta:user-defined>
    <meta:user-defined meta:name="OVERHEIDop.GmbID/DC.identifier">gmb-2026-247088</meta:user-defined>
    <meta:user-defined meta:name="OVERHEIDop.versieInformatie"/>
  </office:meta>
</office:document-meta>
</file>