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Manderveen, Langeakkersweg: modelvliegdemonstratie schaalvlieg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ngeakkersweg in Manderveen</text:p>
            <text:p text:style-name="common-al">
            <text:span text:style-name="nadrukvet">Wat:</text:span> modelvliegdemonstratie schaalvliegtuigen</text:p>
            <text:p text:style-name="common-al">
            <text:span text:style-name="nadrukvet">Wanneer:</text:span> 5 juli 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708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T-2026-000996</meta:user-defined>
    <meta:user-defined meta:name="DCTERMS.abstract">melding klein evenement modelvliegdemonstratie schaalvliegtuigen</meta:user-defined>
    <dc:language>nl</dc:language>
    <meta:user-defined meta:name="OVERHEIDop.locatietype/OVERHEIDop.gebiedsmarkering">Punt</meta:user-defined>
    <meta:user-defined meta:name="DC.title">Gemeente Tubbergen - Melding klein evenement - Manderveen, Langeakkersweg: modelvliegdemonstratie schaalvliegtui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7087</meta:user-defined>
    <meta:user-defined meta:name="OVERHEIDop.GmbID/DC.identifier">gmb-2026-247087</meta:user-defined>
    <meta:user-defined meta:name="OVERHEIDop.versieInformatie"/>
  </office:meta>
</office:document-meta>
</file>