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Nacht van de Swaen’ op vrijdag 26 juni 2026 van 20.00 uur tot en met 01.30 uur en zaterdag 27 juni 2026 van 20.00 uur tot en met 01.30 uur aan de Wilhelminasingel ter hoogte van de Stationsstraat 1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p text:style-name="common-al">Evenement Nacht van de Swaen, Wilhelminasingel ter hoogte van de Stationsstraat 1, 6001 CJ, Weert, vrijdag 26 juni 2026 van 20.00 uur tot en met 01.30 uur en zaterdag 27 juni 2026 van 20.00 uur tot 01.30 uur, verlening evenementenvergunning d.d. 19 mei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70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evenement ‘Nacht van de Swaen’ op vrijdag 26 juni 2026 van 20.00 uur tot en met 01.30 uur en zaterdag 27 juni 2026 van 20.00 uur tot en met 01.30 uur aan de Wilhelminasingel ter hoogte van de Stationsstraat 1 te Weert</meta:user-defined>
    <meta:user-defined meta:name="DCTERMS.W3CDTF/DCTERMS.available">2026-05-27</meta:user-defined>
    <meta:user-defined meta:name="DCTERMS.W3CDTF/OVERHEIDop.jaargang">2026</meta:user-defined>
    <meta:user-defined meta:name="OVERHEIDop.publicationIssue">247086</meta:user-defined>
    <meta:user-defined meta:name="OVERHEIDop.GmbID/DC.identifier">gmb-2026-247086</meta:user-defined>
    <meta:user-defined meta:name="OVERHEIDop.versieInformatie"/>
  </office:meta>
</office:document-meta>
</file>