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venementenvergunning voor het organiseren van de Avond4Daagse De Westereen van maandag 8 t/m donderdag 11 juni 2026 </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6-130403. De evenementenvergunning is verleend. De aanvraag betreft het</text:p>
            <text:p text:style-name="common-al">organiseren van de Avond4Daagse De Westereen van maandag 8 t/m donderdag 11</text:p>
            <text:p text:style-name="common-al">juni 2026 </text:p>
            <text:p text:style-name="common-al">
            
          </text:p>
            <text:p text:style-name="common-al">Het besluit is verzonden op 22 mei 2026.</text:p>
            <text:p text:style-name="common-al">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4708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8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8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30403</meta:user-defined>
    <meta:user-defined meta:name="DCTERMS.abstract">Evenementenvergunning verleend voor het organiseren van de Avond4Daagse De Westereen van maandag 8 t/m donderdag 11 juni 2026</meta:user-defined>
    <dc:language>nl</dc:language>
    <meta:user-defined meta:name="OVERHEIDop.locatietype/OVERHEIDop.gebiedsmarkering">Vlak</meta:user-defined>
    <meta:user-defined meta:name="DC.title">Besluit op aanvraag evenementenvergunning voor het organiseren van de Avond4Daagse De Westereen van maandag 8 t/m donderdag 11 juni 2026</meta:user-defined>
    <meta:user-defined meta:name="DCTERMS.W3CDTF/DCTERMS.available">2026-06-03</meta:user-defined>
    <meta:user-defined meta:name="DCTERMS.W3CDTF/OVERHEIDop.jaargang">2026</meta:user-defined>
    <meta:user-defined meta:name="OVERHEIDop.publicationIssue">247085</meta:user-defined>
    <meta:user-defined meta:name="OVERHEIDop.GmbID/DC.identifier">gmb-2026-247085</meta:user-defined>
    <meta:user-defined meta:name="OVERHEIDop.versieInformatie"/>
  </office:meta>
</office:document-meta>
</file>