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725 - het plaatsen van een (bouwafval)container   - in de periode van 26 mei 2026 tot en met 24 juni 2026 - APV/VFL ontheffing - Want 7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725</text:p>
            <text:p text:style-name="common-al">Ontvangstdatum: 20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6</meta:user-defined>
    <meta:user-defined meta:name="DCTERMS.abstract">Gemeente Huizen - Z.460725 - het plaatsen van een (bouwafval)container   - in de periode van 26 mei 2026 tot en met 24 juni 2026 - APV/VFL ontheffing - Want 77, Huizen</meta:user-defined>
    <dc:language>nl</dc:language>
    <meta:user-defined meta:name="OVERHEIDop.locatietype/OVERHEIDop.gebiedsmarkering">Adres</meta:user-defined>
    <meta:user-defined meta:name="DC.title">Gemeente Huizen - Z.460725 - het plaatsen van een (bouwafval)container   - in de periode van 26 mei 2026 tot en met 24 juni 2026 - APV/VFL ontheffing - Want 77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83</meta:user-defined>
    <meta:user-defined meta:name="OVERHEIDop.GmbID/DC.identifier">gmb-2026-247083</meta:user-defined>
    <meta:user-defined meta:name="OVERHEIDop.versieInformatie"/>
  </office:meta>
</office:document-meta>
</file>