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700 - het plaatsen van een container op de openbare weg  - in de periode van 28 mei 2026 tot en met 07 augustus 2026 - APV/VFL ontheffing - Kogge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700</text:p>
            <text:p text:style-name="common-al">Ontvangstdatum: 1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4</meta:user-defined>
    <meta:user-defined meta:name="DCTERMS.abstract">Gemeente Huizen - Z.460700 - het plaatsen van een container op de openbare weg  - in de periode van 28 mei 2026 tot en met 07 augustus 2026 - APV/VFL ontheffing - Kogge 8, Huizen</meta:user-defined>
    <dc:language>nl</dc:language>
    <meta:user-defined meta:name="OVERHEIDop.locatietype/OVERHEIDop.gebiedsmarkering">Adres</meta:user-defined>
    <meta:user-defined meta:name="DC.title">Gemeente Huizen - Z.460700 - het plaatsen van een container op de openbare weg  - in de periode van 28 mei 2026 tot en met 07 augustus 2026 - APV/VFL ontheffing - Kogge 8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81</meta:user-defined>
    <meta:user-defined meta:name="OVERHEIDop.GmbID/DC.identifier">gmb-2026-247081</meta:user-defined>
    <meta:user-defined meta:name="OVERHEIDop.versieInformatie"/>
  </office:meta>
</office:document-meta>
</file>