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elha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oekomstig Techniek Talent</text:span></text:p>
            <text:p text:style-name="common-al">Locatie/adres: <text:span text:style-name="nadrukvet">Koepelhal Tilburg</text:span></text:p>
            <text:p text:style-name="common-al">De aanvraag is door gemeente Tilburg ontvangen op <text:span text:style-name="nadrukvet">21 mei 2026</text:span> en geregistreerd onder zaak(nummer) <text:span text:style-name="nadrukvet">Z2026-00006444</text:span>.</text:p>
            <text:p text:style-name="common-al">Het evenement staat gepland op de volgende dag(en) plaats te vinden:</text:p>
            <text:p text:style-name="common-al">14-10-2026 van 08:30 - 16:30 uur</text:p>
            <text:p text:style-name="common-al">15-10-2026 van 08:30 - 16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6 jul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644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707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7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7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444</meta:user-defined>
    <meta:user-defined meta:name="DCTERMS.abstract">Z2026-00006444 - Toekomstig Techniek Tal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an een evenementenvergunning, Koepelhal Tilbur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079</meta:user-defined>
    <meta:user-defined meta:name="OVERHEIDop.GmbID/DC.identifier">gmb-2026-247079</meta:user-defined>
    <meta:user-defined meta:name="OVERHEIDop.versieInformatie"/>
  </office:meta>
</office:document-meta>
</file>