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-en sluitingstijden en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PV Raamsdonksveer, Wilhelminalaan 34 in Raamsdonksveer.</text:p>
            <text:p text:style-name="common-al">De incidentele festiviteit vindt plaats op 19 juni 2026 van 20.00 – 02.00 uur.</text:p>
            <text:p text:style-name="common-al">Er is een ontheffing schenk-en sluitingstijden verleend voor 19 juni 2026 van 00.00 – 02.00 uur.</text:p>
            <text:p text:style-name="common-al">Organisatie: TPV Raamsdonksv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707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7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schenk-en sluitingstijden en incidentele festivitei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77</meta:user-defined>
    <meta:user-defined meta:name="OVERHEIDop.GmbID/DC.identifier">gmb-2026-247077</meta:user-defined>
    <meta:user-defined meta:name="OVERHEIDop.versieInformatie"/>
  </office:meta>
</office:document-meta>
</file>