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deponeren van zwarte grond grond op de openbare weg - achter De Excelsior 69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ter De Excelsior 69 Drachten, het deponeren van zwarte grond grond op de openbare weg, ontvangen: 21 mei 2026. De aanvraag is geregistreerd onder zaaknummer Z2026-000015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70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47</meta:user-defined>
    <meta:user-defined meta:name="DCTERMS.abstract">Aanvraag omgevingsvergunning: achter De Excelsior 69 Drachten, het deponeren van zwarte grond grond op de openbare weg, ontvangen: 21 mei 2026, zaaknummer: Z2026-00001547</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deponeren van zwarte grond grond op de openbare weg - achter De Excelsior 69 Drachten</meta:user-defined>
    <meta:user-defined meta:name="DCTERMS.W3CDTF/DCTERMS.available">2026-05-27</meta:user-defined>
    <meta:user-defined meta:name="DCTERMS.W3CDTF/OVERHEIDop.jaargang">2026</meta:user-defined>
    <meta:user-defined meta:name="OVERHEIDop.publicationIssue">247076</meta:user-defined>
    <meta:user-defined meta:name="OVERHEIDop.GmbID/DC.identifier">gmb-2026-247076</meta:user-defined>
    <meta:user-defined meta:name="OVERHEIDop.versieInformatie"/>
  </office:meta>
</office:document-meta>
</file>