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89A 101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funderingsherstel en het plaatsen van een koekoek aan de achterzijde ten behoeve van de woning</text:p>
            <text:p text:style-name="common-al">Zaakadres: Egelantiersgracht 89A 1015RE Amsterdam</text:p>
            <text:p text:style-name="common-al">Datum ontvangst: 12-04-2026</text:p>
            <text:p text:style-name="common-al">Zaaknummer: Z2026-016129</text:p>
            <text:p text:style-name="common-al">DSO-nummer: 20260412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0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6129</meta:user-defined>
    <meta:user-defined meta:name="DCTERMS.abstract">gedeeltelijk funderingsherstel en het plaatsen van een koekoek aan de achter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89A 1015RE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74</meta:user-defined>
    <meta:user-defined meta:name="OVERHEIDop.GmbID/DC.identifier">gmb-2026-247074</meta:user-defined>
    <meta:user-defined meta:name="OVERHEIDop.versieInformatie"/>
  </office:meta>
</office:document-meta>
</file>