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tijdelijk plaatsen en bewonen van een woonunit aan de Nieuwestraat 18, 7031 EX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Nieuwestraat 18, 7031 EX Wehl</text:p>
            <text:p text:style-name="common-al">Omschrijving:			tijdelijk plaatsen en bewonen van een woonunit </text:p>
            <text:p text:style-name="common-al">Dossiernummer:		gD2602004372</text:p>
            <text:p text:style-name="common-al">Datum verzending:	22-05-2026</text:p>
            <text:p text:style-name="common-al">
            
          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7066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06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06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D2602004372</meta:user-defined>
    <meta:user-defined meta:name="DCTERMS.abstract">Omgevingsvergunning verleend voor het tijdelijk plaatsen en bewonen van een woonunit aan de Nieuwestraat 18, 7031 EX Wehl</meta:user-defined>
    <dc:language>nl</dc:language>
    <meta:user-defined meta:name="OVERHEIDop.locatietype/OVERHEIDop.gebiedsmarkering">Punt</meta:user-defined>
    <meta:user-defined meta:name="DC.title">Omgevingsvergunning verleend: tijdelijk plaatsen en bewonen van een woonunit aan de Nieuwestraat 18, 7031 EX Wehl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066</meta:user-defined>
    <meta:user-defined meta:name="OVERHEIDop.GmbID/DC.identifier">gmb-2026-247066</meta:user-defined>
    <meta:user-defined meta:name="OVERHEIDop.versieInformatie"/>
  </office:meta>
</office:document-meta>
</file>