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lanetenlaan 14, Nieuw-Lekkerland, zaaknummer OMG-2026-0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87-28-00001</text:p>
            <text:p text:style-name="common-al">Voor het: vervangen van een schuur en overkapping</text:p>
            <text:p text:style-name="common-al"/>
            <text:p text:style-name="common-al">
            <text:span text:style-name="nadrukvet">Locatie: Planetenlaan 14, Nieuw-Lekkerland</text:span>
          </text:p>
            <text:p text:style-name="common-al">Datum ontvangst: 15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7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87</meta:user-defined>
    <meta:user-defined meta:name="DCTERMS.abstract">Gemeente - aanvr. beschikking behandelen - vervangen van een schuur en overkapping - Planetenlaan 14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Planetenlaan 14, Nieuw-Lekkerland, zaaknummer OMG-2026-0087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06</meta:user-defined>
    <meta:user-defined meta:name="OVERHEIDop.GmbID/DC.identifier">gmb-2026-24706</meta:user-defined>
    <meta:user-defined meta:name="OVERHEIDop.versieInformatie"/>
  </office:meta>
</office:document-meta>
</file>