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tent op de locatie Rijnbandijk 65a te Opheusden zaaknummer ODR260726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tijdelijke tent aan de Rijnbandijk 65a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mei 2026. De gemeente neemt daarover waarschijnlijk 1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tent op de locatie Rijnbandijk 65a te Opheusden zaaknummer ODR2607266</meta:user-defined>
    <meta:user-defined meta:name="DCTERMS.W3CDTF/DCTERMS.available">2026-05-27</meta:user-defined>
    <meta:user-defined meta:name="DCTERMS.W3CDTF/OVERHEIDop.jaargang">2026</meta:user-defined>
    <meta:user-defined meta:name="OVERHEIDop.publicationIssue">247058</meta:user-defined>
    <meta:user-defined meta:name="OVERHEIDop.GmbID/DC.identifier">gmb-2026-247058</meta:user-defined>
    <meta:user-defined meta:name="OVERHEIDop.versieInformatie"/>
  </office:meta>
</office:document-meta>
</file>