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Enschedélaan 66, 2071 AW Santpoort-Noord, Pleinfeest Bosbeekschool op 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urgemeester Enschedélaan 66, 2071 AW Santpoort-Noord, Pleinfeest Bosbeekschool op 1 jul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Santpoort-Noord</text:span>
          </text:p>
            <text:p text:style-name="common-al">Burgemeester Enschedélaan 66, 2071 AW Santpoort-Noord, Pleinfeest Bosbeekschool op 1 juli 2026 (21-05-2026) 04534028661</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28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0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28661</meta:user-defined>
    <meta:user-defined meta:name="DCTERMS.abstract">---</meta:user-defined>
    <dc:language>nl</dc:language>
    <meta:user-defined meta:name="OVERHEIDop.locatietype/OVERHEIDop.gebiedsmarkering">Punt</meta:user-defined>
    <meta:user-defined meta:name="DC.title">Verleende evenementenvergunning Burgemeester Enschedélaan 66, 2071 AW Santpoort-Noord, Pleinfeest Bosbeekschool op 1 juli 2026</meta:user-defined>
    <meta:user-defined meta:name="DCTERMS.W3CDTF/DCTERMS.available">2026-05-27</meta:user-defined>
    <meta:user-defined meta:name="DCTERMS.W3CDTF/OVERHEIDop.jaargang">2026</meta:user-defined>
    <meta:user-defined meta:name="OVERHEIDop.publicationIssue">247057</meta:user-defined>
    <meta:user-defined meta:name="OVERHEIDop.GmbID/DC.identifier">gmb-2026-247057</meta:user-defined>
    <meta:user-defined meta:name="OVERHEIDop.versieInformatie"/>
  </office:meta>
</office:document-meta>
</file>