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van 31-08-2026 tot 30-09-2026 op de locatie Abelenlaan 5, 2935 SB Oud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6 een besluit genomen op de aanvraag met zaaknummer 19311894272 voor een voorwerp op of aan de weg plaatsen ontheffing voor het plaatsten van een container van 31-08-2026 tot 30-09-2026 op de locatie Abelenlaan 5, 2935 SB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0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4272</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van 31-08-2026 tot 30-09-2026 op de locatie Abelenlaan 5, 2935 SB Ouderkerk</meta:user-defined>
    <meta:user-defined meta:name="DCTERMS.W3CDTF/DCTERMS.available">2026-05-27</meta:user-defined>
    <meta:user-defined meta:name="DCTERMS.W3CDTF/OVERHEIDop.jaargang">2026</meta:user-defined>
    <meta:user-defined meta:name="OVERHEIDop.publicationIssue">247055</meta:user-defined>
    <meta:user-defined meta:name="OVERHEIDop.GmbID/DC.identifier">gmb-2026-247055</meta:user-defined>
    <meta:user-defined meta:name="OVERHEIDop.versieInformatie"/>
  </office:meta>
</office:document-meta>
</file>