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Manderveen, Langeakkersweg: modelvliegdemonstratie schaalvlieg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geakkersweg in Manderveen</text:p>
            <text:p text:style-name="common-al">
            <text:span text:style-name="nadrukvet">Wat:</text:span> modelvliegdemonstratie schaalvliegtuigen</text:p>
            <text:p text:style-name="common-al">
            <text:span text:style-name="nadrukvet">Wanneer:</text:span> 14 juni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705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6-000995</meta:user-defined>
    <meta:user-defined meta:name="DCTERMS.abstract">melding klein evenement modelvliegdemonstratie schaalvliegtuigen</meta:user-defined>
    <dc:language>nl</dc:language>
    <meta:user-defined meta:name="OVERHEIDop.locatietype/OVERHEIDop.gebiedsmarkering">Punt</meta:user-defined>
    <meta:user-defined meta:name="DC.title">Gemeente Tubbergen - Melding klein evenement - Manderveen, Langeakkersweg: modelvliegdemonstratie schaalvliegtui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7054</meta:user-defined>
    <meta:user-defined meta:name="OVERHEIDop.GmbID/DC.identifier">gmb-2026-247054</meta:user-defined>
    <meta:user-defined meta:name="OVERHEIDop.versieInformatie"/>
  </office:meta>
</office:document-meta>
</file>