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680 - het plaatsen van een container op de openbare weg  - in de periode van 29 mei 2026 tot en met 29 juni 2026 - APV/VFL ontheffing - Trompstraat 14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680</text:p>
            <text:p text:style-name="common-al">Ontvangstdatum: 13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5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1</meta:user-defined>
    <meta:user-defined meta:name="DCTERMS.abstract">Gemeente Huizen - Z.460680 - het plaatsen van een container op de openbare weg  - in de periode van 29 mei 2026 tot en met 29 juni 2026 - APV/VFL ontheffing - Trompstraat 14a, Huizen</meta:user-defined>
    <dc:language>nl</dc:language>
    <meta:user-defined meta:name="OVERHEIDop.locatietype/OVERHEIDop.gebiedsmarkering">Adres</meta:user-defined>
    <meta:user-defined meta:name="DC.title">Gemeente Huizen - Z.460680 - het plaatsen van een container op de openbare weg  - in de periode van 29 mei 2026 tot en met 29 juni 2026 - APV/VFL ontheffing - Trompstraat 14a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50</meta:user-defined>
    <meta:user-defined meta:name="OVERHEIDop.GmbID/DC.identifier">gmb-2026-247050</meta:user-defined>
    <meta:user-defined meta:name="OVERHEIDop.versieInformatie"/>
  </office:meta>
</office:document-meta>
</file>