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0430 - het wijzigen van de gevel en het realiseren van een uit-/ en opbouw  - Omgevingsvergunning - Lage Laarderweg 2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0430</text:p>
            <text:p text:style-name="common-al">Ontvangstdatum: 20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70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88</meta:user-defined>
    <meta:user-defined meta:name="DCTERMS.abstract">Gemeente Huizen - Z.460430 - het wijzigen van de gevel en het realiseren van een uit-/ en opbouw  - Omgevingsvergunning - Lage Laarderweg 25, Huizen</meta:user-defined>
    <dc:language>nl</dc:language>
    <meta:user-defined meta:name="OVERHEIDop.locatietype/OVERHEIDop.gebiedsmarkering">Adres</meta:user-defined>
    <meta:user-defined meta:name="DC.title">Gemeente Huizen - Z.460430 - het wijzigen van de gevel en het realiseren van een uit-/ en opbouw  - Omgevingsvergunning - Lage Laarderweg 25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048</meta:user-defined>
    <meta:user-defined meta:name="OVERHEIDop.GmbID/DC.identifier">gmb-2026-247048</meta:user-defined>
    <meta:user-defined meta:name="OVERHEIDop.versieInformatie"/>
  </office:meta>
</office:document-meta>
</file>