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0357 - het uitbreiden en verduurzamen van de woning  - Omgevingsvergunning - Blaricummerstraat 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0357</text:p>
            <text:p text:style-name="common-al">Ontvangstdatum: 20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704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4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4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682</meta:user-defined>
    <meta:user-defined meta:name="DCTERMS.abstract">Gemeente Huizen - Z.460357 - het uitbreiden en verduurzamen van de woning  - Omgevingsvergunning - Blaricummerstraat 2, Huizen</meta:user-defined>
    <dc:language>nl</dc:language>
    <meta:user-defined meta:name="OVERHEIDop.locatietype/OVERHEIDop.gebiedsmarkering">Adres</meta:user-defined>
    <meta:user-defined meta:name="DC.title">Gemeente Huizen - Z.460357 - het uitbreiden en verduurzamen van de woning  - Omgevingsvergunning - Blaricummerstraat 2, Huiz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7047</meta:user-defined>
    <meta:user-defined meta:name="OVERHEIDop.GmbID/DC.identifier">gmb-2026-247047</meta:user-defined>
    <meta:user-defined meta:name="OVERHEIDop.versieInformatie"/>
  </office:meta>
</office:document-meta>
</file>